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39D0766C.jpg" manifest:media-type="image/jpeg"/>
  <manifest:file-entry manifest:full-path="Pictures/10000000000004D80000036A2A553A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.042cm" svg:width="17cm" svg:height="11.982cm" draw:z-index="0"><draw:image xlink:href="Pictures/10000000000004D80000036A39D0766C.jpg" xlink:type="simple" xlink:show="embed" xlink:actuate="onLoad" draw:mime-type="image/jpeg"/></draw:frame><draw:frame draw:style-name="fr1" draw:name="Immagine2" text:anchor-type="char" svg:x="0cm" svg:y="12.892cm" svg:width="17cm" svg:height="11.982cm" draw:z-index="1"><draw:image xlink:href="Pictures/10000000000004D80000036A2A553A91.jpg" xlink:type="simple" xlink:show="embed" xlink:actuate="onLoad" draw:mime-type="image/jpeg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4:23:29.054560500</meta:creation-date>
    <dc:date>2025-10-20T14:24:39.304758300</dc:date>
    <meta:editing-duration>PT1M1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