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1cm" fo:margin-left="0.09cm" fo:margin-right="-0.101cm" table:align="margins" style:writing-mode="lr-tb"/>
    </style:style>
    <style:style style:name="Tabella1.A" style:family="table-column">
      <style:table-column-properties style:column-width="7.096cm" style:rel-column-width="27337*"/>
    </style:style>
    <style:style style:name="Tabella1.B" style:family="table-column">
      <style:table-column-properties style:column-width="9.915cm" style:rel-column-width="38198*"/>
    </style:style>
    <style:style style:name="Tabella1.1" style:family="table-row">
      <style:table-row-properties style:min-row-height="1.4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185578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rsid="0019dc85" officeooo:paragraph-rsid="00185578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paragraph-rsid="0019dc85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Arial" fo:font-size="12pt" officeooo:paragraph-rsid="0019dc85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Arial" fo:font-size="12pt" officeooo:rsid="002140e9" officeooo:paragraph-rsid="0019dc85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9" style:family="paragraph" style:parent-style-name="Standard">
      <style:paragraph-properties fo:margin-left="0cm" fo:margin-right="0.101cm" fo:margin-top="0cm" fo:margin-bottom="0cm" style:contextual-spacing="false" style:line-height-at-least="0.176cm" fo:text-align="justify" style:justify-single-word="false" fo:text-indent="0cm" style:auto-text-indent="false" style:text-autospace="none"/>
      <style:text-properties style:font-name="Arial" fo:font-size="12pt" fo:language="it" fo:country="IT" fo:font-weight="normal" officeooo:paragraph-rsid="0026ed64" fo:background-color="transparent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text-properties fo:color="#000000" loext:opacity="100%" style:font-name="Arial" fo:font-size="12pt" officeooo:rsid="0019dc85" officeooo:paragraph-rsid="00185578" style:font-size-asian="12pt" style:font-name-complex="Arial" style:font-size-complex="12pt"/>
    </style:style>
    <style:style style:name="P25" style:family="paragraph" style:parent-style-name="Standard">
      <style:paragraph-properties fo:margin-top="0.212cm" fo:margin-bottom="0cm" style:contextual-spacing="false"/>
      <style:text-properties officeooo:paragraph-rsid="0019dc85"/>
    </style:style>
    <style:style style:name="P26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7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8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style:font-name="Arial" fo:font-size="12pt" fo:font-weight="bold" officeooo:paragraph-rsid="0019dc85" style:font-size-asian="12pt" style:font-weight-asian="bold" style:font-name-complex="Arial" style:font-size-complex="12pt"/>
    </style:style>
    <style:style style:name="P30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normal" officeooo:paragraph-rsid="0019dc85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rsid="0019dc85" officeooo:paragraph-rsid="0019dc8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85578" style:font-size-asian="12pt" style:font-name-complex="Arial" style:font-size-complex="12pt"/>
    </style:style>
    <style:style style:name="T3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4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normal" officeooo:rsid="00147fcd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5cec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28a22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4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font-weight="normal" officeooo:rsid="0015cece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28a22a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293f6c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font-weight-complex="bold"/>
    </style:style>
    <style:style style:name="T21" style:family="text">
      <style:text-properties fo:color="#000000" loext:opacity="100%" officeooo:rsid="0019dc85" style:font-weight-complex="bold"/>
    </style:style>
    <style:style style:name="T22" style:family="text">
      <style:text-properties fo:color="#000000" loext:opacity="100%" officeooo:rsid="0019dc85"/>
    </style:style>
    <style:style style:name="T23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5cec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7" style:family="text">
      <style:text-properties fo:color="#221f1f" loext:opacity="100%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8" style:family="text">
      <style:text-properties style:font-weight-complex="bold"/>
    </style:style>
    <style:style style:name="T29" style:family="text">
      <style:text-properties officeooo:rsid="0015cece"/>
    </style:style>
    <style:style style:name="T30" style:family="text">
      <style:text-properties style:use-window-font-color="true" loext:opacity="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31" style:family="text">
      <style:text-properties officeooo:rsid="0017e0e6"/>
    </style:style>
    <style:style style:name="T32" style:family="text">
      <style:text-properties officeooo:rsid="00185578"/>
    </style:style>
    <style:style style:name="T33" style:family="text">
      <style:text-properties officeooo:rsid="0019dc85"/>
    </style:style>
    <style:style style:name="T34" style:family="text">
      <style:text-properties officeooo:rsid="001b14a1"/>
    </style:style>
    <style:style style:name="T35" style:family="text">
      <style:text-properties officeooo:rsid="001fc0d7"/>
    </style:style>
    <style:style style:name="T36" style:family="text">
      <style:text-properties officeooo:rsid="0025b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DULO ALL. A) </text:p>
      <text:p text:style-name="P1"/>
      <text:p text:style-name="P22"><text:span text:style-name="T1">Domanda di partecipazione di cui all' Avviso </text:span><text:span text:style-name="T2">pubblico </text:span><text:span text:style-name="T12">“Compartecipazione</text:span><text:span text:style-name="T11"> </text:span><text:span text:style-name="T7">con i sottoscrittori dei patti </text:span><text:span text:style-name="T11">di collaborazione </text:span><text:span text:style-name="T7">per la cura e rigenerazione dei beni comuni urbani” </text:span><text:span text:style-name="T9">anno </text:span><text:span text:style-name="T8">202</text:span><text:span text:style-name="T10">5</text:span><text:span text:style-name="T7">, </text:span><text:span text:style-name="T1">ai sensi del vigente “Regolamento sulla collaborazione tra cittadini ed Amministrazione per la cura e la rigenerazione dei beni comuni urban</text:span><text:span text:style-name="T13">i”.</text:span></text:p>
      <text:p text:style-name="P3"/>
      <text:p text:style-name="P20">Dichiarazione sostitutiva ai sensi degli artt. 46 e 47 del D.P.R. n. 445/2000 e ss. mm.ii.</text:p>
      <text:p text:style-name="P20">(ai sensi dell'art. 38 del DPR 445/2000 e ss.mm.ii. La presente dichiarazione non necessita di autenticazione a condizione che sia unita di fotocopia non autenticata del documento di identità del sottoscrittore) </text:p>
      <text:p text:style-name="P20"/>
      <text:p text:style-name="P20"/>
      <text:p text:style-name="P20"/>
      <text:p text:style-name="P8">Al Comune di Ravenna</text:p>
      <text:p text:style-name="P8">U.O. Partecipazione, Volontariato e Politiche di genere</text:p>
      <text:p text:style-name="P8">via <text:span text:style-name="T29">M. </text:span>D'Azeglio n. 2</text:p>
      <text:p text:style-name="P8">48121 Ravenna</text:p>
      <text:p text:style-name="P4"/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nato/a a …..................................................................................il …......................................</text:p>
      <text:p text:style-name="P3"/>
      <text:p text:style-name="P3">residente a…………………………….......in via............……………………………n……………</text:p>
      <text:p text:style-name="P3"/>
      <text:p text:style-name="P3">recapito telefonico…………....................................................................................................</text:p>
      <text:p text:style-name="P3"/>
      <text:p text:style-name="P3">mail.........................................................................................................................................</text:p>
      <text:p text:style-name="P3"/>
      <text:p text:style-name="P3">codice fiscale.......................................................................................................................... <text:s text:c="7"/></text:p>
      <text:p text:style-name="P3"/>
      <text:p text:style-name="P3">In qualità di <text:span text:style-name="T31">firmatario/firmataria</text:span> del patto di collaborazione:</text:p>
      <text:p text:style-name="P3"/>
      <text:p text:style-name="P3">…............................................................................................................................................</text:p>
      <text:list xml:id="list411135018" text:style-name="WW8Num4">
        <text:list-header>
          <text:p text:style-name="P32"/>
          <text:p text:style-name="P29"><text:span text:style-name="T20">DICHIAR</text:span><text:span text:style-name="T21">A</text:span></text:p>
          <text:p text:style-name="P33"/>
          <text:list>
            <text:list-header>
              <text:p text:style-name="P30">di agire, col presente atto, in rappresentanza e per conto di:</text:p>
            </text:list-header>
          </text:list>
        </text:list-header>
      </text:list>
      <text:p text:style-name="P14">............................................................................................................................................</text:p>
      <text:p text:style-name="P21">(specificare l’esatta denominazione/ragione sociale dell'Associazione o Ente o altro rappresentato)</text:p>
      <text:p text:style-name="P18"/>
      <text:p text:style-name="P13">con sede in …………………..……................................................................Cap. ……….......</text:p>
      <text:p text:style-name="P13"/>
      <text:p text:style-name="P13">Via ………..…………………............................................................................... n. ……….....</text:p>
      <text:p text:style-name="P13"/>
      <text:p text:style-name="P13">Codice Fiscale ………………………….....Partita I.V.A. ……………………………………. …..</text:p>
      <text:p text:style-name="P13"/>
      <text:p text:style-name="P25"><text:span text:style-name="T13">tel …………………….... ….......</text:span><text:span text:style-name="T1">e-mail .................................................................................…</text:span></text:p>
      <text:p text:style-name="P12"><text:soft-page-break/></text:p>
      <text:p text:style-name="P19"><text:span text:style-name="T36">di </text:span><text:span text:style-name="T1">non trovarsi in nessuna delle cause di esclusione previste dagli art. 94 e 95 del D.lgs. 36/2023 </text:span><text:span text:style-name="T29">e</text:span> di <text:tab/>non incorrere in nessuna delle cause di incompatibilità ai fini della stipula di contratti con la pubblica amministrazione;<text:span text:style-name="T1"> </text:span></text:p>
      <text:p text:style-name="P15">che il progetto, oggetto di domanda, non ha ottenuto finanziamenti da altri uffici comunali;</text:p>
      <text:p text:style-name="P17"/>
      <text:p text:style-name="P16"/>
      <text:p text:style-name="P16">CHIEDE</text:p>
      <text:p text:style-name="P3"/>
      <text:p text:style-name="P9">di partecipare al presente Avviso pubblico<text:span text:style-name="T32"> </text:span><text:span text:style-name="T22">con il seguente progetto:</text:span></text:p>
      <text:p text:style-name="P24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 DEL PATTO DI COLLABORAZIONE</text:p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<text:span text:style-name="T34">D</text:span>escrizione del <text:span text:style-name="T33">progett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3"><text:span text:style-name="T34">D</text:span>estinatari, coinvolgimento del territorio e visibilità estern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"><text:span text:style-name="T34">N</text:span>umero de<text:span text:style-name="T33">lle persone</text:span> coinvolt<text:span text:style-name="T34">e</text:span>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3">durata e fasi di realizzazion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3">preventivo/consuntivo delle spese </text:p>
            <text:p text:style-name="P3"><text:span text:style-name="T35">comprensivo di</text:span> eventuali entra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11">contributo richiesto </text:p>
            <text:p text:style-name="P11">(max <text:span text:style-name="T17">€ </text:span><text:span text:style-name="T19">1.5</text:span><text:span text:style-name="T18">00</text:span><text:span text:style-name="T17">,00</text:span><text:span text:style-name="T23"> </text:span>comunque non oltre il 70% del costo complessivo delle attivit<text:span text:style-name="T29">à</text:span>)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</table:table>
      <text:p text:style-name="P3"/>
      <text:p text:style-name="P3">A tal fine: </text:p>
      <text:p text:style-name="P3"/>
      <text:p text:style-name="P16">ALLEGA</text:p>
      <text:p text:style-name="P16"/>
      <text:list xml:id="list3693398467" text:style-name="WW8Num2">
        <text:list-item>
          <text:p text:style-name="P31">copia del proprio documento di identità, in corso di validità, debitamente sottoscritta;</text:p>
        </text:list-item>
      </text:list>
      <text:p text:style-name="P3"/>
      <text:p text:style-name="P23">DICHIARA</text:p>
      <text:p text:style-name="P23"/>
      <text:p text:style-name="P22"><text:span text:style-name="T6">Ai sensi dell’art. 47 </text:span><text:span text:style-name="T3">“Dichiarazioni sostitutive dell’atto di notorietà”</text:span><text:span text:style-name="T5"> del </text:span><text:span text:style-name="T3">D.P.R. 28.12.2000 n. 445</text:span><text:span text:style-name="T5"> e informato di quanto sancito dall’art. 76 </text:span><text:span text:style-name="T3">“Norme penali”</text:span><text:span text:style-name="T5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3">“Decadenza dai </text:span><text:soft-page-break/><text:span text:style-name="T3">benefici”</text:span><text:span text:style-name="T5">: “Fermo restando quanto previsto dall’art. 76, qualora dal controllo di cui all’art. 71 emerga la non veridicità del contenuto della dichiarazione, il dichiarante decade dai benefici eventualmente conseguenti</text:span><text:span text:style-name="T4"> </text:span><text:span text:style-name="T5">al provvedimento emanato sulla base della dichiarazione non veritiera”.</text:span></text:p>
      <text:p text:style-name="P6"/>
      <text:h text:style-name="P26" text:outline-level="1">DICHIARA INOLTRE</text:h>
      <text:list xml:id="list3492804435" text:style-name="WW8Num3">
        <text:list-header>
          <text:p text:style-name="P27"><text:span text:style-name="T14">di essere consapevole che i dati forniti con il presente modello saranno utilizzati esclusivamente ad uso interno e comunque nel rispetto dell'art.</text:span><text:span text:style-name="T30"> </text:span><text:span text:style-name="Strong_20_Emphasis"><text:span text:style-name="T25">13 del </text:span></text:span><text:span text:style-name="Strong_20_Emphasis"><text:span text:style-name="T26">Regolamento </text:span></text:span><text:span text:style-name="Strong_20_Emphasis"><text:span text:style-name="T25">UE</text:span></text:span><text:span text:style-name="Strong_20_Emphasis"><text:span text:style-name="T24"> 2016/679 e del </text:span></text:span><text:span text:style-name="T16">D. Lgs. 196/2003</text:span><text:span text:style-name="T14"> e s</text:span><text:span text:style-name="T15">s</text:span><text:span text:style-name="T14">.m</text:span><text:span text:style-name="T15">m</text:span><text:span text:style-name="T14">.i</text:span><text:span text:style-name="T15">i</text:span><text:span text:style-name="T14">. - </text:span><text:span text:style-name="T27">recanti disposizioni a tutela delle persone e di altri soggetti rispetto al trattamento dei dati personali -</text:span><text:span text:style-name="T14"> e a tal fine ne autorizza il trattamento da parte del Comune di Ravenna – U.O. Partecipazione, Volontariato e Politiche di genere.</text:span></text:p>
        </text:list-header>
      </text:list>
      <text:p text:style-name="P3"/>
      <text:p text:style-name="P3"/>
      <text:p text:style-name="P3"/>
      <text:p text:style-name="P3"/>
      <text:p text:style-name="P3">Ravenna, 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7"><text:tab/> <text:s text:c="3"/><text:tab/><text:tab/><text:tab/><text:tab/><text:tab/><text:tab/><text:tab/> FIRMA </text:p>
      <text:p text:style-name="P7"><text:tab/><text:tab/></text:p>
      <text:p text:style-name="P7"><text:tab/><text:tab/><text:tab/><text:tab/><text:tab/><text:tab/><text:tab/><text:tab/>___________________________</text:p>
      <text:p text:style-name="P7"><text:span text:style-name="Car._20_predefinito_20_paragrafo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5-05-19T11:01:37.009000000</dc:date>
    <meta:print-date>2018-09-13T15:37:00</meta:print-date>
    <meta:editing-cycles>37</meta:editing-cycles>
    <meta:editing-duration>PT3H10M1S</meta:editing-duration>
    <meta:generator>LibreOffice/7.3.3.2$Windows_X86_64 LibreOffice_project/d1d0ea68f081ee2800a922cac8f79445e4603348</meta:generator>
    <meta:document-statistic meta:table-count="1" meta:image-count="0" meta:object-count="0" meta:page-count="4" meta:paragraph-count="50" meta:word-count="545" meta:character-count="4825" meta:non-whitespace-character-count="4292"/>
  </office:meta>
</office:document-meta>
</file>