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Arial Narrow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" style:parent-style-name="Standard" style:family="paragraph">
      <style:text-properties style:font-name="Arial Narrow" fo:font-size="11pt" style:font-size-asian="11pt" style:font-size-complex="11pt"/>
    </style:style>
    <style:style style:name="P14" style:parent-style-name="Standard" style:family="paragraph">
      <style:text-properties style:font-name="Arial Narrow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16" style:parent-style-name="Standard" style:family="paragraph">
      <style:text-properties style:font-name="Arial Narrow" fo:font-size="11pt" style:font-size-asian="11pt" style:font-size-complex="11pt"/>
    </style:style>
    <style:style style:name="P17" style:parent-style-name="Standard" style:family="paragraph">
      <style:text-properties style:font-name="Arial Narrow" fo:font-size="11pt" style:font-size-asian="11pt" style:font-size-complex="11pt"/>
    </style:style>
    <style:style style:name="P18" style:parent-style-name="Standard" style:family="paragraph">
      <style:text-properties style:font-name="Arial Narrow" fo:font-size="11pt" style:font-size-asian="11pt" style:font-size-complex="11pt"/>
    </style:style>
    <style:style style:name="P19" style:parent-style-name="Standard" style:family="paragraph">
      <style:text-properties style:font-name="Arial Narrow" fo:font-size="11pt" style:font-size-asian="11pt" style:font-size-complex="11pt"/>
    </style:style>
    <style:style style:name="P20" style:parent-style-name="Standard" style:family="paragraph"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P32" style:parent-style-name="Standard" style:family="paragraph">
      <style:text-properties style:font-name="Arial Narrow" fo:font-size="11pt" style:font-size-asian="11pt" style:font-size-complex="11pt"/>
    </style:style>
    <style:style style:name="P33" style:parent-style-name="Standard" style:family="paragraph">
      <style:text-properties style:font-name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P35" style:parent-style-name="Standard" style:family="paragraph">
      <style:text-properties style:font-name="Arial Narrow" fo:font-size="11pt" style:font-size-asian="11pt" style:font-size-complex="11pt"/>
    </style:style>
    <style:style style:name="P36" style:parent-style-name="Standard" style:family="paragraph">
      <style:text-properties style:font-name="Arial Narrow" fo:font-size="11pt" style:font-size-asian="11pt" style:font-size-complex="11pt"/>
    </style:style>
    <style:style style:name="P37" style:parent-style-name="Standard" style:family="paragraph">
      <style:text-properties style:font-name="Arial Narrow" fo:font-size="11pt" style:font-size-asian="11pt" style:font-size-complex="11pt"/>
    </style:style>
    <style:style style:name="P38" style:parent-style-name="Standard" style:family="paragraph">
      <style:text-properties style:font-name="Arial Narrow" fo:font-size="11pt" style:font-size-asian="11pt" style:font-size-complex="11pt"/>
    </style:style>
    <style:style style:name="P39" style:parent-style-name="Standard" style:family="paragraph">
      <style:text-properties style:font-name="Arial Narrow" fo:font-size="11pt" style:font-size-asian="11pt" style:font-size-complex="11pt"/>
    </style:style>
    <style:style style:name="P40" style:parent-style-name="Standard" style:family="paragraph">
      <style:text-properties style:font-name="Arial Narrow" fo:font-size="11pt" style:font-size-asian="11pt" style:font-size-complex="11pt"/>
    </style:style>
    <style:style style:name="P41" style:parent-style-name="Standard" style:family="paragraph">
      <style:text-properties style:font-name="Arial Narrow" fo:font-size="11pt" style:font-size-asian="11pt" style:font-size-complex="11pt"/>
    </style:style>
    <style:style style:name="P42" style:parent-style-name="Standard" style:family="paragraph">
      <style:text-properties style:font-name="Arial Narrow" fo:font-size="11pt" style:font-size-asian="11pt" style:font-size-complex="11pt"/>
    </style:style>
    <style:style style:name="P43" style:parent-style-name="Standard" style:family="paragraph">
      <style:text-properties style:font-name="Arial Narrow" fo:font-size="11pt" style:font-size-asian="11pt" style:font-size-complex="11pt"/>
    </style:style>
    <style:style style:name="P44" style:parent-style-name="Standard" style:family="paragraph">
      <style:text-properties style:font-name="Arial Narrow" fo:font-size="11pt" style:font-size-asian="11pt" style:font-size-complex="11pt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P46" style:parent-style-name="Standard" style:family="paragraph">
      <style:text-properties style:font-name="Arial Narrow" fo:font-size="11pt" style:font-size-asian="11pt" style:font-size-complex="11pt"/>
    </style:style>
    <style:style style:name="P47" style:parent-style-name="Standard" style:family="paragraph">
      <style:text-properties style:font-name="Arial Narrow" fo:font-size="11pt" style:font-size-asian="11pt" style:font-size-complex="11pt"/>
    </style:style>
    <style:style style:name="P48" style:parent-style-name="Standard" style:family="paragraph">
      <style:text-properties style:font-name="Arial Narrow" fo:font-size="11pt" style:font-size-asian="11pt" style:font-size-complex="11pt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  <style:style style:name="P50" style:parent-style-name="Standard" style:family="paragraph">
      <style:text-properties style:font-name="Arial Narrow" fo:font-size="11pt" style:font-size-asian="11pt" style:font-size-complex="11pt"/>
    </style:style>
    <style:style style:name="P51" style:parent-style-name="Standard" style:family="paragraph">
      <style:text-properties style:font-name="Arial Narrow" fo:font-size="11pt" style:font-size-asian="11pt" style:font-size-complex="11pt"/>
    </style:style>
    <style:style style:name="P52" style:parent-style-name="Standard" style:family="paragraph">
      <style:text-properties style:font-name="Arial Narrow" fo:font-size="11pt" style:font-size-asian="11pt" style:font-size-complex="11pt"/>
    </style:style>
    <style:style style:name="P53" style:parent-style-name="Standard" style:family="paragraph">
      <style:text-properties style:font-name="Arial Narrow" fo:font-size="11pt" style:font-size-asian="11pt" style:font-size-complex="11pt"/>
    </style:style>
    <style:style style:name="P54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5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6" style:parent-style-name="Textbody" style:family="paragraph">
      <style:paragraph-properties fo:text-align="justify"/>
    </style:style>
    <style:style style:name="T67" style:parent-style-name="Car.predefinitoparagrafo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Allegato 1) Domanda di partecipazione "Associazioni giovanili"</text:p>
      <text:p text:style-name="P2"/>
      <text:p text:style-name="P3"/>
      <text:p text:style-name="P4">Il/la sottoscritto/a<text:s/>......................................................................................................................</text:p>
      <text:p text:style-name="P5">nato/a a ….......................................................................................... il …..............................................</text:p>
      <text:p text:style-name="P6">residente a …...................................................... Via ….........................................................................</text:p>
      <text:p text:style-name="P7">Codice fiscale ….......................................................................................................................</text:p>
      <text:p text:style-name="P8">cell. ….......................................................................................................................................</text:p>
      <text:p text:style-name="P9">mail …......................................................................................................................................</text:p>
      <text:p text:style-name="P10">in qualità di legale rappresentante dell'Associazione ........................................................... con sede legale</text:p>
      <text:p text:style-name="P11">in ............... Via . ............................................ codice fiscale ................................ partita</text:p>
      <text:p text:style-name="P12">iva ........................................... email ............................................... tel. .......................................</text:p>
      <text:p text:style-name="P13"/>
      <text:p text:style-name="P14"/>
      <text:p text:style-name="P15">C H I E D E</text:p>
      <text:p text:style-name="P16"/>
      <text:p text:style-name="P17"/>
      <text:p text:style-name="P18">di partecipare all'Avviso pubblico "Youz Officina Ravenna" con il progetto ..............................................................</text:p>
      <text:p text:style-name="P19">nell'ambito di intervento..........................................…</text:p>
      <text:p text:style-name="P20"/>
      <text:p text:style-name="P21">A tal fine, ai sensi dell’art. 46 del D.P.R. n. 445/2000, consapevole<text:s/>che, in caso di falsità in atti e dichiarazioni mendaci, decadrà dai benefici eventualmente conseguiti fatte salve le responsabilità penali di cui agli artt. 75 e 76 del D.P.R. n°445/2000, dichiara che l’associazione stessa:</text:p>
      <text:p text:style-name="P22"/>
      <text:p text:style-name="P23">• è<text:s/>costituita per atto pubblico o scrittura privata registrata presso l’Agenzia delle Entrate e iscritta al Registro Unico Nazionale del Terzo Settore (RUNTS), disciplinato dal D.lgs. 3 luglio 2017 n.117 e successivi decreti attuativi;</text:p>
      <text:p text:style-name="P24">• ha un consiglio direttivo, o analogo organo comunque denominato, composto in maggioranza assoluta (51%) da giovani di età compresa tra i 18 e i 35 anni compiuti alla data di scadenza del presente Avviso;</text:p>
      <text:p text:style-name="P25">• ha sede<text:s/>legale nel territorio comunale di Ravenna;</text:p>
      <text:p text:style-name="P26">• prevede nel proprio Statuto finalità coerenti con gli obiettivi e gli ambiti di intervento del presente Avviso;</text:p>
      <text:p text:style-name="P27">• non è stata assoggettata alla sanzione interdittiva di cui all’articolo 9, comma 2, lett. c), del decreto legislativo 8 giugno 2001, n. 231, o ad altra sanzione che comporta il divieto di ricevere contributi o altre agevolazioni o contrarre con la Pubblica amministrazione;</text:p>
      <text:p text:style-name="P28">• non è in stato di liquidazione o sottoposta ad altre procedure concorsuali.</text:p>
      <text:p text:style-name="P29"/>
      <text:p text:style-name="P30">Dichiara inoltre che il progetto presentato si rivolge a giovani della fascia di età 14-35 anni e di aver presentato una sola proposta progettuale, pena l’esclusione di tutte le domande presentate (la dichiarazione è resa anche per conto dei singoli associati che non possono presentare, a nessun titolo, altre proposte progettuali in riferimento al presente Avviso, né come componenti di altri “gruppi informali”, né come componenti dell’organo direttivo di un’altra associazione).</text:p>
      <text:p text:style-name="P31"/>
      <text:p text:style-name="P32">Firma del rappresentante legale</text:p>
      <text:p text:style-name="P33"/>
      <text:p text:style-name="P34">.................................................................…</text:p>
      <text:p text:style-name="P35"/>
      <text:p text:style-name="P36"/>
      <text:p text:style-name="P37">Ai sensi<text:s/>dell’art. 46 del D.P.R. n. 445/2000, consapevoli che, in caso di falsità in atti e dichiarazioni mendaci,</text:p>
      <text:p text:style-name="P38">decadranno dai benefici eventualmente conseguiti fatte salve le responsabilità penali di cui agli artt. 75 e 76 del</text:p>
      <text:p text:style-name="P39">D.P.R. N°445/2000, i Componenti del Consiglio direttivo dell'Associazione, o altro organo analogo, dichiarano che</text:p>
      <text:p text:style-name="P40">non sussistono nei loro confronti le cause di decadenza, sospensione o divieto di cui all’art. 67 del D.Lgs. n. 159</text:p>
      <text:p text:style-name="P41">del 6/9/2011.</text:p>
      <text:p text:style-name="P42"/>
      <text:p text:style-name="P43"/>
      <text:p text:style-name="P44"/>
      <text:p text:style-name="P45"/>
      <text:p text:style-name="P46"/>
      <text:p text:style-name="P47"/>
      <text:p text:style-name="P48">I&gt;&gt;&gt; Allegare:</text:p>
      <text:soft-page-break/>
      <text:p text:style-name="P49">• copia di documento di<text:s/>identità del legale rappresentante</text:p>
      <text:p text:style-name="P50">• Copia dello Statuto</text:p>
      <text:p text:style-name="P51">• Allegato 3) Scheda dichiarazione Soggetti sostenitori (in caso di presenza di tali soggetti)</text:p>
      <text:p text:style-name="P52">• Allegato 4) Modello della proposta progettuale e del Piano finanziario</text:p>
      <text:p text:style-name="P53"/>
      <text:p text:style-name="P54">Il titolare del trattamento è<text:s/>il Comune di Ravenna. Il Titolare del trattamento dei dati è il Comune di Ravenna, con sede in Piazza del Popolo 1- 48121 Ravenna, nella persona del Sindaco, contattabile all’indirizzo mail comune.ravenna@legalmail.it.</text:p>
      <text:p text:style-name="P55">Il DPO (Responsabile per la protezione dei dati) è individuato nella figura di Lepida S.p.a., con sede a Bologna in via della Liberazione 15 contattabile all’indirizzo mail segreteria@pec.lepida.it.</text:p>
      <text:p text:style-name="P56">Il conferimento dei dati richiesti non è obbligatorio, tuttavia l’eventuale rifiuto a fornire<text:s/>in tutto o in parte tali dati potrebbe comportare il mancato perfezionamento dell’iscrizione e l’annullamento dei procedimenti amministrativi legati alle finalità sopra indicate. Per il raggiungimento delle finalità del presente bando, verranno trattati i<text:s/>dati personali degli interessati (a titolo esemplificativo: dati anagrafici e indirizzi e-mail, recapiti telefonici, ecc.).</text:p>
      <text:p text:style-name="P57">I dati personali saranno trattati dal Comune di Ravenna in ottemperanza agli obblighi di legge vigenti esclusivamente per le finalità connesse al procedimento del presente Avviso.</text:p>
      <text:p text:style-name="P58">I dati personali potranno essere conosciuti, entro i limiti previsti, dal Responsabile del trattamento dei dati, il quale è individuato nella figura della Dirigente dell’U.O. Qualificazione e Politiche Giovanili <text:s/>e<text:s/>dai preposti alle Strutture coinvolte nei <text:s/>procedimenti, i cui nominativi e contatti sono consultabili all’indirizzo sul sito internet del Comune di Ravenna, area tematica Giovani, Scuola e Università. I dati personali degli Interessati saranno trattati da dipendenti del Comune appositamente istruiti dal Titolare a compiere operazioni di trattamento e da eventuali Responsabili del Trattamento Esterni , come disposto dal comma 4 dell’art. 32 del GDPR. La comunicazione dei dati personali conferiti viene effettuata nel rispetto di quanto stabilito dal Regolamento e dal D.Lgs. 196 /2003 come modificato da ultimo dal D.Lgs. 101/2018. In particolare, ai sensi dell’art. 2-ter del Codice Privacy, i dati personali, diversi da quelli ricompresi nelle particolari categorie di cui all'art. 9 del Regolamento e di quelli relativi a condanne penali e reati di cui all'art. 10 del Regolamento, potranno essere comunicati, ove necessario, ad altri soggetti pubblici e privati nei limiti di quanto previsto dalle vigenti<text:s/>disposizioni di legge e di regolamento.</text:p>
      <text:p text:style-name="P59">I dati personali appartenenti alla categoria dei dati particolari, come definiti dall’art. 9 del Regolamento, nonché i dati di cui all’art. 10 dello stesso, potranno essere comunicati, ai sensi dell’art. 96 del Codice privacy e del DM 305/2006, ad altri soggetti pubblici e privati nella misura strettamente indispensabile per svolgere attività istituzionali previste dalle vigenti disposizioni di legge e regolamentari.</text:p>
      <text:p text:style-name="P60">Il trattamento dei dati personali avverrà con modalità informatiche e/o telematiche e/o cartacee, in modo da garantire la riservatezza e la sicurezza degli stessi e non verrà trasferito a un paese terzo o a un'organizzazione internazionale.</text:p>
      <text:p text:style-name="P61">I soggetti interessati potranno in qualsiasi momento esercitare i<text:s/>propri diritti, rivolgendosi al<text:s/>Titolare del trattamento <text:s/>al seguente indirizzo di posta elettronica comune.ravenna@legalmail.it:</text:p>
      <text:p text:style-name="P62">1. di accesso ai dati personali;</text:p>
      <text:p text:style-name="P63">2. di ottenere la rettifica o la cancellazione degli stessi o la limitazione del trattamento che li riguardano;</text:p>
      <text:p text:style-name="P64">3. alla portabilità dei dati, ove previsto;</text:p>
      <text:p text:style-name="P65">5. di opporsi al trattamento;</text:p>
      <text:p text:style-name="P66"><text:span text:style-name="T67">6. di non essere sottoposto a un processo decisionale automatizz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ANI BARBARA</dc:creator>
    <meta:creation-date>2024-07-09T06:49:00Z</meta:creation-date>
    <dc:date>2024-07-09T06:51:00Z</dc:date>
    <meta:template xlink:href="Normal.dotm" xlink:type="simple"/>
    <meta:editing-cycles>10</meta:editing-cycles>
    <meta:editing-duration>PT2820S</meta:editing-duration>
    <meta:document-statistic meta:page-count="2" meta:paragraph-count="15" meta:word-count="1143" meta:character-count="7647" meta:row-count="54" meta:non-whitespace-character-count="6519"/>
  </office:meta>
</office:document-meta>
</file>