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ahoma" fo:font-size="10pt" officeooo:rsid="0014729f" officeooo:paragraph-rsid="0014729f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loext:opacity="100%" style:font-name="Tahoma"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ahoma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ahoma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ahoma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ahoma-Bold" fo:font-size="9pt" fo:font-weight="bold" style:font-size-asian="9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ahoma-Bold" fo:font-size="9pt" fo:font-weight="bold" style:font-size-asian="9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ahoma-Bold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ahoma-Bold" fo:font-size="10pt" style:font-size-asian="10pt"/>
    </style:style>
    <style:style style:name="P13" style:family="paragraph" style:parent-style-name="Standard">
      <style:paragraph-properties fo:text-align="start" style:justify-single-word="false"/>
      <style:text-properties fo:color="#151515" loext:opacity="100%" style:font-name="Tahoma" fo:font-size="10pt" style:font-size-asian="10pt"/>
    </style:style>
    <style:style style:name="T1" style:family="text">
      <style:text-properties fo:color="#000000" loext:opacity="100%" style:font-name="Tahoma" fo:font-size="11pt" style:font-size-asian="11pt"/>
    </style:style>
    <style:style style:name="T2" style:family="text">
      <style:text-properties fo:color="#000000" loext:opacity="100%" style:font-name="Tahoma" fo:font-size="11pt" officeooo:rsid="0014729f" style:font-size-asian="11pt"/>
    </style:style>
    <style:style style:name="T3" style:family="text">
      <style:text-properties fo:color="#000000" loext:opacity="100%" style:font-name="Tahoma" fo:font-size="10pt" style:font-size-asian="10pt"/>
    </style:style>
    <style:style style:name="T4" style:family="text">
      <style:text-properties fo:color="#000000" loext:opacity="100%" style:font-name="Tahoma" fo:font-size="10pt" officeooo:rsid="0014729f" style:font-size-asian="10pt"/>
    </style:style>
    <style:style style:name="T5" style:family="text">
      <style:text-properties fo:color="#000000" loext:opacity="100%" style:font-name="Tahoma" fo:font-size="10pt" officeooo:rsid="001592c8" style:font-size-asian="10pt"/>
    </style:style>
    <style:style style:name="T6" style:family="text">
      <style:text-properties fo:color="#000000" loext:opacity="100%" style:font-name="Tahoma" fo:font-size="10pt" officeooo:rsid="00164df4" style:font-size-asian="10pt"/>
    </style:style>
    <style:style style:name="T7" style:family="text">
      <style:text-properties fo:color="#000000" loext:opacity="100%" style:font-name="Tahoma-Bold" fo:font-size="11pt" fo:font-weight="bold" style:font-size-asian="11pt" style:font-weight-asian="bold"/>
    </style:style>
    <style:style style:name="T8" style:family="text">
      <style:text-properties fo:color="#000000" loext:opacity="100%" style:font-name="Tahoma-Bold" fo:font-size="10pt" fo:font-weight="bold" style:font-size-asian="10pt" style:font-weight-asian="bold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ULO </text:span><text:span text:style-name="T2">MANIFESTAZIONE DI INTERESSE</text:span><text:span text:style-name="T1"> <text:s text:c="61"/></text:span><text:span text:style-name="T7">Allegato 1)</text:span></text:p>
      <text:p text:style-name="P6">AL COMUNE DI RAVENNA</text:p>
      <text:p text:style-name="P3">U.O. Politiche e Attività culturali</text:p>
      <text:p text:style-name="P2"><text:span text:style-name="T3">Via </text:span><text:span text:style-name="T4">Luca Longhi</text:span><text:span text:style-name="T3"> n. </text:span><text:span text:style-name="T4">9</text:span></text:p>
      <text:p text:style-name="P6">48121 Ravenna</text:p>
      <text:p text:style-name="P6"/>
      <text:p text:style-name="P9">OGGETTO: AVVISO MANIFESTAZIONE DI INTERESSE FINALIZZATA ALL'INDIVIDUAZIONE DI SOGGETTI INTERESSATI ALLA CONCLUSIONE DI UN ACCORDO CON IL GESTORE DEL PARCO “ROCCA BRANCALEONE” PER LE ATTIVITA’ DI ALLESTIMENTO, REALIZZAZIONE E <text:s/>GESTIONE TECNICO-ORGANIZZATIVA DELLA RASSEGNA CINEMATOGRAFICA ESTIVA 2024 </text:p>
      <text:p text:style-name="P9"/>
      <text:p text:style-name="P10"/>
      <text:p text:style-name="P7">Il/La sottoscritto/a__________________________Codice Fiscale____________________________________</text:p>
      <text:p text:style-name="P7">nato/a a ______________________________________il__________________________________________</text:p>
      <text:p text:style-name="P7">in qualità di legale rappresentante di _________________________________________________________</text:p>
      <text:p text:style-name="P7">con sede legale in __________________________via____________________________________________</text:p>
      <text:p text:style-name="P7">tel.______________________________ fax______________________________________________</text:p>
      <text:p text:style-name="P7">PEC____________________________________________________________________________________</text:p>
      <text:p text:style-name="P7">avente P. IVA_____________________ e Codice Fiscale__________________________________________</text:p>
      <text:p text:style-name="P11"/>
      <text:p text:style-name="P11">CHIEDE</text:p>
      <text:p text:style-name="P8">di essere invitato alla procedura relativa all'affidamento di cui in oggetto, secondo le modalità previste dall'avviso di indagine di mercato come (crocettare l'opzione pertinente):</text:p>
      <text:p text:style-name="P13"> Impresa</text:p>
      <text:p text:style-name="P13"> Cooperativa Sociale</text:p>
      <text:p text:style-name="P13"> Consorzio</text:p>
      <text:p text:style-name="P13"> Associazione</text:p>
      <text:p text:style-name="P13"> Impresa Capogruppo di raggruppamento temporaneo da costituire con i seguenti</text:p>
      <text:p text:style-name="P13">soggetti:__________________________________________________________</text:p>
      <text:p text:style-name="P13"> Impresa Mandante di raggruppamento temporaneo</text:p>
      <text:p text:style-name="P13"/>
      <text:p text:style-name="P7">A tal fine, ai sensi del D.P.R. n. 445/2000 (artt. 46 e 47 nonché art. 3 per i cittadini stranieri UE o extra UE),</text:p>
      <text:p text:style-name="P7">consapevole che, qualora da eventuali controlli emerga la non veridicità di quanto dichiarato, il dichiarante</text:p>
      <text:p text:style-name="P7">decade dai benefici eventualmente conseguiti ed è punito ai sensi del codice penale e delle leggi speciali in</text:p>
      <text:p text:style-name="P7">materia, ai sensi degli artt. 75 e 76 del citato D.P.R.:</text:p>
      <text:p text:style-name="P7"/>
      <text:p text:style-name="P12"><text:span text:style-name="T9">DICHIARA</text:span></text:p>
      <text:p text:style-name="P12"><text:span text:style-name="T9"/></text:p>
      <text:p text:style-name="P8">- di essere iscritto nel registro delle Imprese della Camera di Commercio, Industria, Agricoltura, Artigianato</text:p>
      <text:p text:style-name="P4"><text:span text:style-name="T3">di____________________ </text:span><text:span text:style-name="T8">oppure </text:span><text:span text:style-name="T3">ad altro albo o registro in relazione alla natura giuridica dell'operatore, ed attesta i seguenti dati:</text:span></text:p>
      <text:p text:style-name="P7">denominazione esatta: ______________________________________________</text:p>
      <text:p text:style-name="P7">n. e data iscrizione:__________________________________________________</text:p>
      <text:p text:style-name="P7">forma giuridica:_____________________________________________________</text:p>
      <text:p text:style-name="P7">oggetto sociale: ____________________________________________________</text:p>
      <text:p text:style-name="P1"><text:span text:style-name="T3">oppure </text:span><text:span text:style-name="T4">d</text:span><text:span text:style-name="T3">ichiara l’insussistenza del suddetto obbligo di iscrizione alla C.C.I.A.A. ed allega copia dell’Atto Costitutivo e dello Statuto;</text:span></text:p>
      <text:p text:style-name="P7"/>
      <text:p text:style-name="P4"><text:span text:style-name="T3">- </text:span><text:span text:style-name="T4">di aver </text:span><text:span text:style-name="T3">una pluriennale e consolidata esperienza, </text:span><text:span text:style-name="T6">maturata</text:span><text:span text:style-name="T3"> nella gestione di almeno 3 rassegne cinematografiche comprendenti ciascuna un minimo di 30 proiezioni, da comprovare attraverso dichiarazioni/certificazioni rese dalla committenza sia pubblica che privata circa il buon esito della gestione stessa;</text:span></text:p>
      <text:p text:style-name="P7">- di aver preso conoscenza ed accettare, senza riserva alcuna, le condizioni dettate dall’avviso;</text:p>
      <text:p text:style-name="P7">- che l'indirizzo Pec a cui inviare le comunicazioni inerenti la procedura di gara è il seguente:</text:p>
      <text:p text:style-name="P7">Pec: ____________________________________________________________________________________</text:p>
      <text:p text:style-name="P7"/>
      <text:p text:style-name="P7">Luogo e Data ________________</text:p>
      <text:p text:style-name="P7">Timbro e Firma</text:p>
      <text:p text:style-name="P7">______________________________</text:p>
      <text:p text:style-name="P7"/>
      <text:p text:style-name="P7">Allegato:</text:p>
      <text:p text:style-name="P5"><text:soft-page-break/>Copia fotostatica, non autenticata, del documento di ident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1:22:41.561000000</meta:creation-date>
    <dc:date>2024-04-30T17:23:43.427000000</dc:date>
    <meta:editing-duration>PT11M36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43" meta:word-count="362" meta:character-count="3374" meta:non-whitespace-character-count="2992"/>
  </office:meta>
</office:document-meta>
</file>